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l" fo:country="GR"/>
    </style:style>
    <style:style style:name="P2" style:family="paragraph" style:parent-style-name="Standard">
      <style:text-properties fo:language="el" fo:country="GR" style:text-underline-style="none"/>
    </style:style>
    <style:style style:name="P3" style:family="paragraph" style:parent-style-name="Standard">
      <style:paragraph-properties fo:text-align="start" style:justify-single-word="false"/>
      <style:text-properties fo:language="el" fo:country="GR"/>
    </style:style>
    <style:style style:name="P4" style:family="paragraph" style:parent-style-name="Standard">
      <style:text-properties fo:font-variant="normal" fo:text-transform="none" fo:color="#000000" style:font-name="Times New Roman" fo:font-size="12pt" fo:letter-spacing="normal" fo:language="el" fo:country="GR" fo:font-style="normal" style:text-underline-style="none" fo:font-weight="normal" style:font-size-asian="12pt" style:font-size-complex="12pt"/>
    </style:style>
    <style:style style:name="P5" style:family="paragraph" style:parent-style-name="First_20_line_20_indent">
      <style:text-properties fo:language="el" fo:country="GR"/>
    </style:style>
    <style:style style:name="P6" style:family="paragraph" style:parent-style-name="First_20_line_20_indent">
      <style:paragraph-properties fo:margin-left="0cm" fo:margin-right="0cm" fo:text-indent="0cm" style:auto-text-indent="false"/>
      <style:text-properties fo:language="el" fo:country="GR"/>
    </style:style>
    <style:style style:name="P7" style:family="paragraph" style:parent-style-name="First_20_line_20_indent">
      <style:paragraph-properties fo:margin-left="0cm" fo:margin-right="0cm" fo:text-indent="0cm" style:auto-text-indent="false"/>
      <style:text-properties fo:language="el" fo:country="GR" style:text-underline-style="solid" style:text-underline-width="auto" style:text-underline-color="font-color"/>
    </style:style>
    <style:style style:name="P8" style:family="paragraph" style:parent-style-name="First_20_line_20_indent">
      <style:paragraph-properties fo:margin-left="0cm" fo:margin-right="0cm" fo:text-indent="0cm" style:auto-text-indent="false"/>
      <style:text-properties fo:language="el" fo:country="GR" style:text-underline-style="none"/>
    </style:style>
    <style:style style:name="P9" style:family="paragraph" style:parent-style-name="Text_20_body">
      <style:text-properties fo:language="el" fo:country="GR"/>
    </style:style>
    <style:style style:name="P10" style:family="paragraph" style:parent-style-name="Text_20_body">
      <style:text-properties fo:language="el" fo:country="GR" style:text-underline-style="solid" style:text-underline-width="auto" style:text-underline-color="font-color"/>
    </style:style>
    <style:style style:name="P11" style:family="paragraph" style:parent-style-name="Standard">
      <style:text-properties fo:language="el" fo:country="GR" style:text-underline-style="none"/>
    </style:style>
    <style:style style:name="P12" style:family="paragraph" style:parent-style-name="Standard" style:list-style-name="L3">
      <style:paragraph-properties fo:text-align="justify" style:justify-single-word="false"/>
      <style:text-properties fo:language="el" fo:country="GR" style:text-underline-style="none"/>
    </style:style>
    <style:style style:name="P13" style:family="paragraph" style:parent-style-name="Standard">
      <style:text-properties style:font-name="Times New Roman" fo:font-size="12pt" fo:language="el" fo:country="GR" style:text-underline-style="none" style:font-size-asian="12pt" style:font-size-complex="12pt"/>
    </style:style>
    <style:style style:name="P14" style:family="paragraph" style:parent-style-name="First_20_line_20_indent">
      <style:text-properties fo:language="el" fo:country="GR"/>
    </style:style>
    <style:style style:name="P15" style:family="paragraph" style:parent-style-name="First_20_line_20_indent">
      <style:text-properties fo:language="el" fo:country="GR" style:text-underline-style="none"/>
    </style:style>
    <style:style style:name="P16" style:family="paragraph" style:parent-style-name="First_20_line_20_indent">
      <style:paragraph-properties fo:margin-left="0cm" fo:margin-right="0cm" fo:text-indent="0cm" style:auto-text-indent="false"/>
      <style:text-properties fo:language="el" fo:country="GR" style:text-underline-style="solid" style:text-underline-width="auto" style:text-underline-color="font-color"/>
    </style:style>
    <style:style style:name="P17" style:family="paragraph" style:parent-style-name="First_20_line_20_indent">
      <style:paragraph-properties fo:margin-left="0cm" fo:margin-right="0cm" fo:text-indent="0cm" style:auto-text-indent="false"/>
      <style:text-properties fo:language="el" fo:country="GR" style:text-underline-style="none"/>
    </style:style>
    <style:style style:name="P18" style:family="paragraph" style:parent-style-name="Heading_20_3">
      <style:text-properties style:font-name="Times New Roman" fo:font-size="12pt" fo:language="el" fo:country="GR"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Text_20_body">
      <style:text-properties fo:language="el" fo:country="GR"/>
    </style:style>
    <style:style style:name="P20" style:family="paragraph" style:parent-style-name="Text_20_body">
      <style:text-properties fo:language="el" fo:country="GR" style:text-underline-style="solid" style:text-underline-width="auto" style:text-underline-color="font-color"/>
    </style:style>
    <style:style style:name="P21" style:family="paragraph" style:parent-style-name="Text_20_body">
      <style:text-properties fo:language="el" fo:country="GR"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6" style:family="text">
      <style:text-properties style:font-name="Times New Roman" fo:font-size="12pt" style:text-underline-style="none" style:font-size-asian="12pt" style:font-size-complex="12pt"/>
    </style:style>
    <style:style style:name="T7" style:family="text">
      <style:text-properties fo:language="el" fo:country="GR" style:text-underline-style="none"/>
    </style:style>
    <style:style style:name="T8" style:family="text">
      <style:text-properties style:font-name="Times New Roman" fo:font-size="12pt" fo:language="el" fo:country="GR" style:text-underline-style="none" fo:font-weight="normal" style:font-size-asian="12pt" style:font-weight-asian="normal" style:font-size-complex="12pt" style:font-weight-complex="normal"/>
    </style:style>
    <style:style style:name="T9"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0"/></text:p>
      <text:p text:style-name="P1"><text:s text:c="5"/>ΜΑΡΊΑ ΖΩΓΡΑΦΑΚΗ </text:p>
      <text:p text:style-name="P1"/>
      <text:p text:style-name="P1"><text:s text:c="8"/>Α.Ε.Μ <text:s text:c="2"/>0712033 <text:s text:c="5"/></text:p>
      <text:p text:style-name="P1"/>
      <text:p text:style-name="P1"><text:s text:c="63"/><text:span text:style-name="T1">ΚΆΠΝΙΣΜΑ</text:span></text:p>
      <text:p text:style-name="P1"/>
      <text:p text:style-name="P2"><text:s text:c="3"/>Βλέπουμε καθημερινά γύρο μας <text:s/>ανθρώπους να έχουν βάλει στην ζωή τους το κάπνισμα.</text:p>
      <text:p text:style-name="P2">Όχι μόνο μεγάλοι αλλά και μικροί άνθρωποι σε <text:s/>ηλικία και να αποτελεί μια κύρια απασχόληση τις περισσότερες ώρες της ημέρας.</text:p>
      <text:p text:style-name="P2"><text:s/>Με αφορμή λοιπόν το κάπνισμα το παρακάτω πρόγραμμα έχει ως σκοπό να στρέψει ενάντια του όχι <text:s/>μόνο τους καπνίζοντες αλλά και αυτούς που δεν έχουν ανακαλύψει ακόμη αυτήν την κακιά συνήθεια. Υπάρχουν πολλοί λόγοι για τους οποίους δεν πρέπει κανείς <text:s/>να καπνίζει οι οποίοι θα αναλυθούν παρακάτω. Στόχος λοιπόν αυτού του προγράμματος είναι να ενημερώσουμε και να πληροφορήσουμε το ευρύ κοινό και κυρίως μέσο του εκπαιδευτικού συστήματος τους νέους για τους κινδύνους που κρύβει το κάπνισμα και που ο περισσότερος κόσμος αγνοεί. </text:p>
      <text:p text:style-name="P3"><text:span text:style-name="T3"><text:s text:c="2"/>Έχουμε παρατηρήσει στα πακέτα τσιγάρων να αναγράφονται προειδοποιητικά μηνύματα. </text:span><text:span text:style-name="T5">Το κάπνισμα έχει 50 τρόπους να σου καταστρέψει τη ζωή μέσω μιας ασθένειας και περισσότερους από 20 τρόπους για να σε οδηγήσει στο θάνατο. </text:span><text:span text:style-name="T3">Μια από τις σοβαρότερες <text:s/>επιπτώσεις είναι η θνησιμότητα. Ένας στους δύο μακροχρόνιους καπνιστές πεθαίνουν πρόωρα</text:span><text:span text:style-name="T6"> </text:span><text:span text:style-name="T5">εξ αιτίας του καπνίσματος και οι μισοί από αυτούς σε μέση ηλικία.'Άλλες σοβαρές ασθένειες που προκαλεί το κάπνισμα είναι οι εξής: - Καρκίνος στον άνθρωπο. Λόγο της καύσης του τσιγάρου απελευθερώνονται καρκινογόνες χημικές ουσίες βλαβερές στον οργανισμό δημιουργώντας διάφορες <text:s/>μορφές καρκίνου. Μία από αυτές είναι ο καρκίνος του πνεύμονα η οποία ανάλογα με την κατανάλωση τσιγάρων είναι σαράντα φορές μεγαλύτερος στους καπνιστές συγκεκριμένα με είκοσι τσιγάρα ημερησίως. Επίσης είναι ο καρκίνος του λάρυγγα και του οισοφάγου.</text:span></text:p>
      <text:p text:style-name="P4">Άλλη μια σοβαρή επίπτωση είναι η σεξουαλική ζωή και η αναπαραγωγή. Έχει παρατηρηθεί <text:s/>σε μεγάλο ποσοστό καπνιζόντων γυναικών η μείωση γονιμότητας από μη καπνίζοντες γυναίκες καθώς δημιουργεί και μεγάλα προβλήματα σε εγκυμονούσες γυναίκες και στα έμβρυα. Αλλά δεν είναι μόνο το γυναικείο φύλο που επηρεάζεται από το κάπνισμα έτσι και στους άνδρες παρατηρείται μείωση και αποδυνάμωση του σπέρματος οδηγώντας στην ανικανότητα γονιμοποίησης.</text:p>
      <text:p text:style-name="P9">Τέλος εκτός από την επίδραση στο εσωτερικό μέρος του ανθρώπου επιδρά και στην εξωτερική εμφάνιση με αποτέλεσμα την αλλοίωση του παρουσιαστικού όπως το δέρμα το βάρος και τη μορφή.</text:p>
      <text:p text:style-name="P5">Όπως προαναφέραμε το πρόγραμμα αυτό έχει στόχο να αναφερθεί και να ενημερώσει κυρίως όλους τους μαθητές που αποτελούν το εκπαιδευτικό σύστημα. Οι λόγοι είναι αρκετοί <text:s/>ξεκινώντας με το πιο σύνηθες φαινόμενο το οποίο είναι ο εθισμός από μικρές ηλικίες στο τσιγάρο. <text:s/>Έρευνες δείχνουν ότι στην Ελλάδα παιδιά από δώδεκα ετών και άνω δοκιμάζουν το τσιγάρο με αποτέλεσμα την εξάρτηση πράγμα που το βλέπουμε συχνά στα σχολειά και σε μέρη συνάντησης της νεολαίας. Άλλος ένας σημαντικός λόγος για τον <text:s/>οποίο θα πρέπει πιο συχνά να γίνετε ενημέρωση στους νέους είναι η μεγάλη πιθανότητα στα άτομα που έχουν αρχίσει από μικρή ηλικία το κάπνισμα να είναι πιο ευάλωτοι στα ναρκωτικά , το αλκοόλ <text:s/>καθώς και σε σεξουαλική συμπεριφορά <text:s/>υψηλού κινδύνου. Ένας νέος και ειδικά ένας μαθητής σε μια πόλη βλέπει πάνω από δέκα φόρες την μέρα διαφήμισης τσιγάρων στην καθημερινή διαδρομή του απ το σπίτι στο σχολείο και αντίστροφα , πράγμα που τον κάνει εύπιστο και ευάλωτο στο να δοκιμάσει το τσιγάρο. Το σπίτι και η οικογένεια είναι ο πυρήνας από όπου πηγάζουν <text:s/>τα πάντα για ένα νέο . Έτσι αναφερόμενοι στο κάπνισμα είναι σπάνιο μέσα στο σπίτι να μην υπάρχει κάποιο άτομο που να μην είναι χρήστης τσιγάρου. Όμως έχουμε αναρωτηθεί ποτέ την ζημιά που δημιουργείτε από το παθητικό κάπνισμα στα παιδιά; Το παθητικό κάπνισμα προκαλεί μακροχρόνια αναπνευστικά προβλήματα , επιδείνωση άσθματος και αύξησης πιθανότητας καρκίνου.</text:p>
      <text:p text:style-name="P9">Είναι πολύ σημαντικό να καταλάβουμε ότι το κάπνισμα είναι μια κάκια συνήθεια που όχι μόνο δεν <text:soft-page-break/>μας προσφέρει τίποτα άλλα μας στερεί και βάζει της <text:s/>ζωές όλων σε κίνδυνο. Έτσι λοιπόν τα αποτελέσματα που περιμένουμε από το πρόγραμμα αυτό είναι η <text:s/>προφυλάξει των νέων απ το κάπνισμα είτε παθητικό είτε ενεργητικό , και την ευαισθητοποίηση για την μείωση και το κόψιμο του τσιγάρου από τους χρήστες. Επίσης αναμένετε η παρακίνηση της τήρησης των κανόνων απαγόρευσης του καπνίσματος σε δημοσίους χώρους , καταστήματα και σχολειά-ες από τους αρμοδίους και τους ίδιους τους χρήστες. Η προφύλαξη των παιδιών από τους γονείς είναι ένα από τα κυριότερα επιθυμητά αποτελέσματα και αυτό επιτυγχάνεται με συζήτηση και σωστή πληροφόρηση. Πέραν από όλα αυτά οι γονείς αποτελούν σχεδόν πάντα πρότυπο για τα παιδιά τους έτσι λοιπόν θα πρέπει οι γονείς που είναι χρήστες τσιγάρου να καταβάλουν προσπάθεια αν είναι δυνατόν να το κόψουν ειδάλλως να μην κάνουν χρήση μπροστά στα παιδιά. Τέλος απευθυνόμενοι σε όλους τους χρήστες όλων των ηλικιών είναι <text:s/>να καταλάβουν την ζημιά που προκαλούν <text:s/>στους ίδιους και στους γύρο τους.</text:p>
      <text:p text:style-name="P9"><text:span text:style-name="T1">ΜΆΘΗΜΑ 1</text:span></text:p>
      <text:p text:style-name="P10">-Η ιστορία του τσιγάρου και από πού προήλθε:</text:p>
      <text:p text:style-name="P9">Ο καπνός και το κάπνισμα ανακαλύφθηκε από τους ινδιάνους που κάπνιζαν είτε πούρο είτε πίπα. Οι ιστορικοί λένε ότι ήταν το σύμβολο της ειρήνης τους και ότι όταν θέλανε να κάνουν ειρήνη με κάποιο λαό άναβαν την γνωστή ''πίπα της ειρήνης'' Ύστερα με την άφιξη των Ευρωπαίων σε αυτήν την αμερικανική ήπειρο πέρασε αυτή η συνήθεια και εξαπλώθηκε πολύ γρήγορα παγκοσμίως. Στόχος λοιπόν αυτού του μαθήματος είναι να μάθουν οι μαθητές και να γνωρίζουν 1:τι είναι το τσιγάρο και από πού προήλθε 2: τις ακριβής χρονολογίες της εισαγωγής του τσιγάρου παγκοσμίως 3:Πού και πότε έγινε η πρώτη βιομηχανική παρασκευή τσιγάρου 4:Πότε έγινε η πρώτη απαγόρευση του καπνίσματος δια νόμου σε δημόσιους χώρους στην Ελλάδα.</text:p>
      <text:p text:style-name="P21"/>
      <text:p text:style-name="Text_20_body"><text:span text:style-name="T7">-Μέσα υλοποίησης του μαθήματος</text:span></text:p>
      <text:p text:style-name="P9">Διαδίκτυο (internet), εγκυκ<text:span text:style-name="T3">λοπαίδειες , βιβλία.</text:span></text:p>
      <text:h text:style-name="P18" text:outline-level="3">-Ενδεικτική δραστηριότητα:</text:h>
      <text:p text:style-name="Text_20_body"><text:span text:style-name="T8">Βάλτε σε ομάδες δύο ατόμων όλους τους μαθητές της τάξης και σύμφωνα με τα παραπάνω γεγονότα να βρούνε και να καταγράψουν τις ακριβής ημερομηνίες.</text:span></text:p>
      <text:p text:style-name="Text_20_body"><text:span text:style-name="T8"/></text:p>
      <text:p text:style-name="Text_20_body">ΜΆΘΗΜΑ 2</text:p>
      <text:p text:style-name="P10">-Περιγράφοντας <text:s/>και αναλύοντας της ουσίες του τσιγάρου:</text:p>
      <text:p text:style-name="P6"><text:s/>Σκοπός του μαθήματος είναι η πληροφόρηση και η ανάλυση των μαθητών με το τι περιεχέι ένα τσιγάρο. Έχουμε αναρωτηθεί τι περιεχέι ένα τσιγάρο; Το τσιγάρο αποτελείτε από τρία διαφορετικά μέρη την γόπα, την μέση του τσιγάρου και την καύτρα. Ξεκινώντας την ανάλυση η γόπα περιεχέι μπογιά. Περνώντας στην μέση του τσιγάρου συναντάμε <text:s/>χημικές ουσίες όπως νικοτίνη (εντομοκτόνο),αμμωνία (καθαριστικό τουαλέτας) και μεθανόλη (καύσιμο πυραύλων). Και το τελευταίο μέρος περιεχέι πίσσα (ασφαλτόστρωση δρόμων),μονοξείδιο του άνθρακα (δηλητηριώδης αέριο),αρσενικό (ισχυρό δηλητήριο) και βουτάνιο(υγρό αναπτήρων)στην καύτρα για την ανάφλεξη.</text:p>
      <text:p text:style-name="P6"/>
      <text:p text:style-name="P7">-Μέσα υλοποίησης του μαθήματος;</text:p>
      <text:p text:style-name="P8"><text:s/>Ζωγραφίζοντας σε έναν πινάκα με έναν μαρκαδόρο το σκίτσο ενός τσιγάρου μαρκάροντας σε κάθε σημείο του την θέση που βρίσκετε κάθε βλαβερή χημική ουσία που αναφέραμε πιο πάνω.</text:p>
      <text:p text:style-name="P8"/>
      <text:p text:style-name="P9">-<text:span text:style-name="T1">Ενδεικτική δραστηριότητα:</text:span></text:p>
      <text:p text:style-name="P5"><text:soft-page-break/>Η οργάνωση μιας εκδρομής εκπαιδευτικού χαρακτήρα σε ένα εργοστάσιο παρασκευής τσιγάρου και συζητώντας , βλέποντας και ακούγοντας από ειδικούς για τα πάντα γύρο απ το τσιγάρο.</text:p>
      <text:p text:style-name="P2"/>
      <text:p text:style-name="P10">ΜΆΘΗΜΑ 3</text:p>
      <text:p text:style-name="P10">Η ζημία που προκαλεί το τσιγάρο στις τσέπες μας:</text:p>
      <text:p text:style-name="P15">Το τσιγάρο όπως είπαμε και παραπάνω βλάπτει και προκαλεί πολλά προβλήματα. Όμως όχι μόνο στον οργανισμό και το σώμα μας αλλά και στις τσέπες μας. Επομένως σκοπός αυτού του μαθήματος είναι να δώσουμε στους μαθητές να κατανοήσουν το πόσο άσκοπα σπαταλάμε τα χρήματα μας στα τσιγάρα.</text:p>
      <text:p text:style-name="P15"/>
      <text:p text:style-name="P7">-Μέσα υλοποίησης του μαθήματος:</text:p>
      <text:p text:style-name="P8">Δίνοντας στους μαθητές μια έτοιμη έρευνα-μελέτη για το μηνιαίο κόστος των τσιγάρων στους χρήστες. </text:p>
      <text:p text:style-name="P8"/>
      <text:p text:style-name="P9">-Ενδεικτική δραστηριότητα:</text:p>
      <text:p text:style-name="P9">Βάση της έρευνας που δόθηκε στους μαθητές θα διαλεχθούν 10 μαθητές της τάξης που έχουν χρήστες τσιγάρου στο σπίτι να καταμετρήσουν τα χρήματα που σπαταλούν οι χρήστες για την απόκτηση των τσιγάρων.</text:p>
      <text:p text:style-name="P21"/>
      <text:p text:style-name="P10">-ΜΆΘΗΜΑ 4</text:p>
      <text:p text:style-name="P9">-<text:span text:style-name="T2">Η επίδραση του τσιγάρου στο ανθρώπινο I.Q:</text:span></text:p>
      <text:p text:style-name="P9"><text:span text:style-name="T9">Σύμφωνα με μελέτες που έγιναν σε μαθητές αυτοί που ήταν ενεργοί καθημερινοί χρήστες τσιγάρου είχαν χαμηλότερο I.Q σε σχέση με εκείνους που δεν έκαναν χρήση. Αυτό γίνεται εξαιτίας της νικοτίνης που περνά στο αίμα και μετά στον εγκέφαλο και τον επιβραδύνει. Αυτό που θέλουμε να πετύχουμε μέσα απ' το μάθημα αυτό είναι ότι οι μαθητές πρέπει να κατανοήσουν και να προσέχουν την υγεία του εγκεφάλου.</text:span></text:p>
      <text:p text:style-name="P21"><text:span text:style-name="T9"/></text:p>
      <text:p text:style-name="P10"><text:span text:style-name="T9">-Μέσα υλοποίησης του μαθήματος:</text:span></text:p>
      <text:p text:style-name="P9"><text:span text:style-name="T4">Ενημερωτικά φυλλάδια.</text:span></text:p>
      <text:p text:style-name="P10"><text:span text:style-name="T4"/></text:p>
      <text:p text:style-name="P9"><text:span text:style-name="T9">-</text:span><text:span text:style-name="T2">Ενδεικτική δραστηριότητα:</text:span></text:p>
      <text:p text:style-name="P9"><text:span text:style-name="T4">Τυπώνοντας ενημερωτικά φυλλάδια για την επίδραση του καπνίσματος στο IQ και μοιράζοντας τα εντός και εκτός του σχολικού χώρου από τους μαθητές.</text:span></text:p>
      <text:p text:style-name="P9"><text:span text:style-name="T4"/></text:p>
      <text:p text:style-name="P9"><text:span text:style-name="T9">-</text:span><text:span text:style-name="T2">ΜΆΘΗΜΑ 5</text:span></text:p>
      <text:p text:style-name="P9"><text:span text:style-name="T4">-</text:span><text:span text:style-name="T2">Κάπνισμα και στρες.</text:span></text:p>
      <text:p text:style-name="P9"><text:span text:style-name="T4">Βλέπουμε καθημερινά γύρο μας ανθρώπους στις δουλειές στα σπίτια στους δρόμους να λένε την χαρακτηριστική έκφραση ''ένα τσιγάρο για να ηρεμήσω''.Το τσιγάρο έχει συνδεθεί κυριολεκτικά με το στρες και έχει πείσει τους πάντες ότι αυτό είναι το μόνο ηρεμιστικό που μπορούν να χρησιμοποιήσουν για να χαλαρώσουν. Το ερώτημα όμως είναι , το τσιγάρο βοηθά πραγματικά την καταπολέμηση του στρες; Σκοπός αυτού του μαθήματος είναι να καταλάβουμε αν το κάπνισμα βοηθά <text:s/>στη μείωση η στην αύξηση του μακροχρόνιου προβλήματος, του στρες.</text:span></text:p>
      <text:p text:style-name="P10"><text:soft-page-break/><text:span text:style-name="T9">-Μέσα υλοποίησης του μαθήματος.:</text:span></text:p>
      <text:p text:style-name="P9"><text:span text:style-name="T4">Σχεδίαση σκίτσου.</text:span></text:p>
      <text:p text:style-name="P10"><text:span text:style-name="T4"/></text:p>
      <text:p text:style-name="P10"><text:span text:style-name="T4">-</text:span><text:span text:style-name="T9">Ενδεικτική δραστηριότητα:</text:span></text:p>
      <text:p text:style-name="P9"><text:span text:style-name="T4">Οι μαθητές θα πρέπει να σχεδιάσουν ένα ενδεικτικό σκίτσο με το οποίο θα εκφράζουν τα συναισθήματα τους για τους χρήστες του τσιγάρου μετά από όλα αυτά που άκουσαν και είδαν για το τσιγάρο.</text:span></text:p>
      <text:p text:style-name="P9"><text:span text:style-name="T4"/></text:p>
      <text:p text:style-name="P10"><text:span text:style-name="T4"/></text:p>
      <text:p text:style-name="P10"><text:span text:style-name="T4">-</text:span><text:span text:style-name="T9">ΜΆΘΗΜΑ 6</text:span></text:p>
      <text:p text:style-name="P10">-Αθλητισμός και κάπνισμα:</text:p>
      <text:p text:style-name="P5">Γενικότερα το τσιγάρο είναι ένας αργός και επίπονος θάνατος όμως το παρατηρούμε και σε μεγάλο βαθμό σε άτομα στον χώρο της άθλησης. Πολλοί είναι εκείνοι οι οποίοι που παρά την ασχολία τους σε κάποιο άθλημα είναι και τακτικοί χρήστες τσιγάρου. Τι επιπτώσεις έχει λοιπόν το κάπνισμα στον αθλητισμό και στην άσκηση; Έχει παρατηρηθεί ότι πάρα πολλοί χρήστες τσιγάρου δυσκολεύονται περισσότερο από μη- χρήστες τόσο κατά την διάρκεια μιας άσκησης όσο και στις πιο απλές καθημερινές δραστηριότητες όπως (περπάτημα , ανέβασμα σε σκάλες κτλ.). Ταυτόχρονα έχει παρατηρηθεί ότι άτομα τα οποία ασκούνται καπνίζουν λιγότερο σε σχέση με εκείνους που δεν ασκούνται. Το φαινόμενο της επίδρασης του τσιγάρου πέρα από τον απλό αθλητισμό παρατηρείται και στον πρωταθλητισμό. Βλέπουμε ακόμα και σε αθλητές υψηλού επιπέδου ότι υπάρχει μεγάλη μείωση απόδοσης. Ειδικότερα υπάρχει μεγάλη μείωση στην αερόβια ικανότητα και αντοχή. Επίσης αξίζει να σημειωθεί ότι η συμμετοχή στον αθλητισμό μειώνει την συμμετοχή στο ενεργητικό κάπνισμα. Σκοπός μας είναι να παρακινήσουμε όσο δυνατόν περισσότερο όλους τους χρήστες και μη ,να ασχοληθούν με τον αθλητισμό ώστε να αποφύγουν όσο είναι δυνατόν τη χρήση τσιγάρου. Γιατί ο αθλητισμός είναι υγεία.</text:p>
      <text:p text:style-name="P13"/>
      <text:p text:style-name="P9">-<text:span text:style-name="T1">Μέσα υλοποίησης:</text:span></text:p>
      <text:p text:style-name="P9">Προαύλιο σχολείου.</text:p>
      <text:p text:style-name="P9">Αθλοπαιδίες.</text:p>
      <text:p text:style-name="P9"/>
      <text:p text:style-name="P10">-Ενδεικτικές δραστηριότητες:</text:p>
      <text:p text:style-name="P9">Στο προαύλιο του σχολείου θα παρακινήσουμε τα παιδιά να ασχοληθούν με αθλητικά παιχνίδια και δραστηριότητες.</text:p>
      <text:p text:style-name="P9"/>
      <text:h text:style-name="P18" text:outline-level="3"><text:s/>Μέθοδοι και Αξιολόγηση προγράμματος:</text:h>
      <text:p text:style-name="First_20_line_20_indent"><text:span text:style-name="T8">Η αποτελεσματικότητα του προγράμματος αναμένετε να είναι σε ικανοποιητικού βαθμό έτσι ώστε να βοηθήσει στην ενημέρωση και στην καταπολέμηση η την μείωση του καπνίσματος. Θεωρώντας και λαμβάνοντας υπόψιν όλα αυτά που αναφέραμε σχετικά με το κάπνισμα και αξιολογώντας την μέθοδο του προγράμματος και το ίδιο το πρόγραμμα, πιστεύουμε πως θα ευαισθητοποιήσει όλες τις κοινωνικές ομάδες. Κριτήρια της αξιολόγησης μας είναι τα μαθήματα που σχεδιάσαμε για τις ανάγκες του προγράμματος τα οποία φέρουν άπλες, εναλλακτικές και κατανοητές μεθόδους προς τους μαθητές.</text:span></text:p>
      <text:p text:style-name="Text_20_body"><text:span text:style-name="T8"><text:s text:c="3"/>Το τσιγάρο και το κάπνισμα είναι αυτοκαταστροφικό είναι μια συνήθεια που δεν έχει να </text:span><text:soft-page-break/><text:span text:style-name="T8">προσφέρει τίποτα. Οι χρήστες είναι θύματα με θύτες τους ίδιους τους τους εαυτούς και αυτό πρέπει κάποια στιγμή πρέπει να σταματήσει.</text:span></text:p>
      <text:p text:style-name="Text_20_body"/>
      <text:list xml:id="list595500393835310970" text:style-name="L3">
        <text:list-item>
          <text:list>
            <text:list-item>
              <text:list>
                <text:list-item>
                  <text:list>
                    <text:list-item>
                      <text:list>
                        <text:list-item>
                          <text:list>
                            <text:list-item>
                              <text:list>
                                <text:list-item>
                                  <text:list>
                                    <text:list-item>
                                      <text:list>
                                        <text:list-item>
                                          <text:list>
                                            <text:list-header>
                                              <text:p text:style-name="P12"/>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zografaki</meta:initial-creator>
    <meta:creation-date>2016-01-21T19:16:56.77</meta:creation-date>
    <dc:date>2016-01-24T18:50:46.28</dc:date>
    <dc:creator>maria zografaki</dc:creator>
    <meta:editing-duration>PT6H44M9S</meta:editing-duration>
    <meta:editing-cycles>11</meta:editing-cycles>
    <meta:generator>OpenOffice/4.1.1$Win32 OpenOffice.org_project/411m6$Build-9775</meta:generator>
    <meta:document-statistic meta:table-count="0" meta:image-count="0" meta:object-count="0" meta:page-count="5" meta:paragraph-count="58" meta:word-count="1717" meta:character-count="11391"/>
  </office:meta>
</office:document-meta>
</file>